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weight="bold" style:font-weight-asian="bold" fo:text-transform="uppercase" fo:font-size="14pt" style:font-size-asian="14pt" style:font-size-complex="14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style:font-name-complex="Calibri" fo:font-weight="bold" style:font-weight-asian="bold" fo:text-transform="uppercase" fo:font-size="14pt" style:font-size-asian="14pt" style:font-size-complex="14pt"/>
    </style:style>
    <style:style style:name="P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margin-left="0.25in">
        <style:tab-stops/>
      </style:paragraph-properties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Hiperłącze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margin-top="0.0694in" fo:margin-bottom="0.0694in" fo:line-height="100%"/>
    </style:style>
    <style:style style:name="T1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0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 fo:text-indent="0.25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3" style:parent-style-name="Akapitzlistą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4" style:parent-style-name="Akapitzlistą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left="0.25in">
        <style:tab-stops/>
      </style:paragraph-properties>
    </style:style>
    <style:style style:name="T2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0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2">Finansowanie<text:s/></text:span><text:span text:style-name="T3"><text:s/></text:span><text:span text:style-name="T4">OPŁATY POBIERANEJ ZA POSTĘPOWANIE NOSTRYFIKACYJNE LUB POSTĘPOWANIE W SPRAWIE POTWIERDZENIA UKOŃCZENIA STUDIÓW NA OKREŚLONYM POZIOMIE - NABÓR</text:span></text:p>
      <text:p text:style-name="P5"><text:line-break/>Powiatowy Urząd Pracy dla<text:s/>Miasta Torunia informuje, <text:s/></text:p>
      <text:p text:style-name="P6">że od dnia 01.02.2024 w ramach środków Funduszu Pracy istnieje możliwość składania</text:p>
      <text:p text:style-name="P7"/>
      <text:p text:style-name="P8"/>
      <text:p text:style-name="P9">wniosków o finansowanie kosztów postępowania nostryfikacyjnego lub kosztów postępowania w sprawie potwierdzenia ukończenia studiów na określonym poziomie.</text:p>
      <text:p text:style-name="P10"><text:span text:style-name="T11">Niezbędne formularze znajdują się na stronie internetowej<text:s/></text:span><text:a xlink:href="http://muptorun.praca.gov.pl" office:target-frame-name="_top" xlink:show="replace"><text:span text:style-name="T12">http://muptorun.praca.gov.pl</text:span></text:a><text:span text:style-name="T13"><text:s/>w zakładce:<text:s/></text:span><text:span text:style-name="T14">/dokumenty do pobrania/bezrobotni i poszukujący pracy.<text:s/></text:span></text:p>
      <text:p text:style-name="P15"><text:s text:c="6"/>Prawidłowo wypełnione i podpisane dokumenty należy składać w formie:<text:s/></text:p>
      <text:list text:style-name="LFO1" text:continue-numbering="true">
        <text:list-item>
          <text:p text:style-name="P16">papierowej w Kancelarii Powiatowego Urzędu Pracy dla Miasta Torunia, w godzinach 7:30-15:00,<text:s/></text:p>
        </text:list-item>
        <text:list-item>
          <text:p text:style-name="P17">papierowej przesyłając pocztą tradycyjną na adres Toruń, ul. Mazowiecka 49a,<text:s/></text:p>
        </text:list-item>
        <text:list-item>
          <text:p text:style-name="P18"><text:span text:style-name="T19">elektronicznej przez portal praca.gov.pl ( link:<text:s/></text:span><text:a xlink:href="https://www.praca.gov.pl/eurzad/logowanie/wybor-logowania?eform=PSZ-PNO#/inneSprawy/wyborUrzedu?dest=EURZAD" office:target-frame-name="_top" xlink:show="replace"><text:span text:style-name="T20">https://www.praca.gov.pl/eurzad/logowanie/wybor-logowania?eform=PSZ-PNO#/inneSprawy/wyborUrzedu?dest=EURZAD</text:span></text:a><text:span text:style-name="T21"><text:s/>).</text:span></text:p>
        </text:list-item>
      </text:list>
      <text:p text:style-name="P22">W przypadku złożenia wniosku w formie elektronicznej:<text:s/></text:p>
      <text:list text:style-name="LFO2" text:continue-numbering="true">
        <text:list-item>
          <text:p text:style-name="P23">wniosek powinien być opatrzony kwalifikowanym podpisem elektronicznym lub<text:s/></text:p>
        </text:list-item>
        <text:list-item>
          <text:p text:style-name="P24">wniosek powinien być podpisany profilem zaufanym elektronicznej platformy usług administracji publicznej.<text:s/></text:p>
        </text:list-item>
      </text:list>
      <text:p text:style-name="P25"><text:span text:style-name="T26"><text:line-break/></text:span><text:span text:style-name="T27"> Za datę złożenia przyjmuje się datę<text:s/></text:span><text:span text:style-name="T28">wpływu wniosku do Urzędu. </text:span></text:p>
      <text:p text:style-name="P29"/>
      <text:p text:style-name="P30">Toruń, 30.01.2024</text:p>
      <text:p text:style-name="P31">   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Dąbrowska</meta:initial-creator>
    <dc:creator>Anna Dąbrowska</dc:creator>
    <meta:creation-date>2024-01-29T12:29:00Z</meta:creation-date>
    <dc:date>2024-01-30T08:38:00Z</dc:date>
    <meta:template xlink:href="Normal" xlink:type="simple"/>
    <meta:editing-cycles>3</meta:editing-cycles>
    <meta:editing-duration>PT180S</meta:editing-duration>
    <meta:document-statistic meta:page-count="1" meta:paragraph-count="3" meta:word-count="215" meta:character-count="1508" meta:row-count="10" meta:non-whitespace-character-count="1296"/>
  </office:meta>
</office:document-meta>
</file>