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45" style:parent-style-name="Domyślnaczcionkaakapitu" style:family="text">
      <style:text-properties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-complex="Arial" fo:font-size="10pt" style:font-size-asian="10pt" style:font-size-complex="10pt"/>
    </style:style>
    <style:style style:name="T50" style:parent-style-name="Odwołanieprzypisudolnego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style:font-name-complex="Arial" fo:font-size="9pt" style:font-size-asian="9pt" style:font-size-complex="9pt"/>
    </style:style>
    <style:style style:name="T52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P53" style:parent-style-name="Tekstprzypisukońcowego" style:family="paragraph"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4" style:parent-style-name="Tekstprzypisukońcowego" style:family="paragraph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-asian="Times New Roman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58" style:parent-style-name="Domyślnaczcionkaakapitu" style:family="text">
      <style:text-properties style:font-name-asian="Times New Roman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text-indent="0.4916in">
        <style:tab-stops>
          <style:tab-stop style:type="left" style:position="0.625in"/>
        </style:tab-stops>
      </style:paragraph-properties>
      <style:text-properties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-complex="Arial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3" style:parent-style-name="Standard" style:family="paragraph">
      <style:paragraph-properties fo:margin-bottom="0.0416in" style:line-height-at-least="0.0694in"/>
    </style:style>
    <style:style style:name="T6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margin-bottom="0.0416in" style:line-height-at-least="0.0694in"/>
      <style:text-properties fo:font-weight="bold" style:font-weight-asian="bold" style:font-weight-complex="bold" fo:font-size="10pt" style:font-size-asian="10pt" style:font-size-complex="10pt"/>
    </style:style>
    <style:style style:name="TableColumn68" style:family="table-column">
      <style:table-column-properties style:column-width="2.2298in" style:use-optimal-column-width="false"/>
    </style:style>
    <style:style style:name="TableColumn69" style:family="table-column">
      <style:table-column-properties style:column-width="4.4631in" style:use-optimal-column-width="false"/>
    </style:style>
    <style:style style:name="Table67" style:family="table">
      <style:table-properties style:width="6.69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TableCell72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P74" style:parent-style-name="TableContents" style:family="paragraph">
      <style:paragraph-properties fo:text-align="center"/>
    </style:style>
    <style:style style:name="P75" style:parent-style-name="TableContents" style:family="paragraph">
      <style:paragraph-properties fo:text-align="center"/>
    </style:style>
    <style:style style:name="P76" style:parent-style-name="TableContents" style:family="paragraph">
      <style:paragraph-properties fo:text-align="center"/>
    </style:style>
    <style:style style:name="P77" style:parent-style-name="Standard" style:family="paragraph">
      <style:paragraph-properties fo:text-align="center"/>
      <style:text-properties fo:font-weight="bold" style:font-weight-asian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TableCell80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2" style:parent-style-name="Standard" style:family="paragraph">
      <style:paragraph-properties fo:margin-bottom="0.0416in"/>
      <style:text-properties fo:font-weight="bold" style:font-weight-asian="bold"/>
    </style:style>
    <style:style style:name="P83" style:parent-style-name="Standard" style:family="paragraph">
      <style:paragraph-properties fo:margin-bottom="0.0416in"/>
      <style:text-properties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margin-bottom="0.0416in"/>
      <style:text-properties fo:font-weight="bold" style:font-weight-asian="bold" fo:font-size="10pt" style:font-size-asian="10pt" style:font-size-complex="10pt"/>
    </style:style>
    <style:style style:name="P85" style:parent-style-name="Akapitzlistą" style:list-style-name="LFO3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86" style:parent-style-name="Domyślnaczcionkaakapitu" style:family="text">
      <style:text-properties style:font-name="Times New Roman" style:font-name-complex="Times New Roman" fo:color="#222222" fo:font-size="9pt" style:font-size-asian="9pt" style:font-size-complex="9pt" fo:background-color="#FFFFFF"/>
    </style:style>
    <style:style style:name="T8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88" style:parent-style-name="Akapitzlistą" style:list-style-name="LFO3" style:family="paragraph">
      <style:paragraph-properties fo:margin-bottom="0in" fo:line-height="100%" fo:margin-left="0.3937in" fo:text-indent="-0.3937in" fo:background-color="#FFFFFF">
        <style:tab-stops/>
      </style:paragraph-properties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212529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91" style:parent-style-name="Akapitzlistą1" style:list-style-name="LFO3" style:family="paragraph">
      <style:paragraph-properties fo:margin-left="0.3937in" fo:text-indent="-0.3937in">
        <style:tab-stops/>
      </style:paragraph-properties>
      <style:text-properties fo:font-size="9pt" style:font-size-asian="9pt" style:font-size-complex="9pt"/>
    </style:style>
    <style:style style:name="P92" style:parent-style-name="Akapitzlistą" style:list-style-name="LFO3" style:family="paragraph">
      <style:paragraph-properties fo:margin-bottom="0in" fo:line-height="100%" fo:margin-left="0.3937in" fo:text-indent="-0.3937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93" style:parent-style-name="Akapitzlistą1" style:list-style-name="LFO3" style:family="paragraph">
      <style:paragraph-properties fo:margin-left="0.3937in" fo:text-indent="-0.3937in">
        <style:tab-stops/>
      </style:paragraph-properties>
      <style:text-properties fo:font-size="9pt" style:font-size-asian="9pt" style:font-size-complex="9pt"/>
    </style:style>
    <style:style style:name="P94" style:parent-style-name="Akapitzlistą" style:list-style-name="LFO3" style:family="paragraph">
      <style:paragraph-properties fo:margin-bottom="0in" fo:line-height="100%" fo:margin-left="0.3937in" fo:text-indent="-0.3937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95" style:parent-style-name="Akapitzlistą1" style:list-style-name="LFO3" style:family="paragraph">
      <style:paragraph-properties fo:margin-left="0.3937in" fo:text-indent="-0.3937in">
        <style:tab-stops/>
      </style:paragraph-properties>
    </style:style>
    <style:style style:name="T9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97" style:parent-style-name="markedcontent" style:family="text">
      <style:text-properties style:font-name-complex="Arial" fo:font-style="italic" style:font-style-asian="italic" fo:font-size="9pt" style:font-size-asian="9pt" style:font-size-complex="9pt"/>
    </style:style>
    <style:style style:name="T98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99" style:parent-style-name="markedcontent" style:family="text">
      <style:text-properties style:font-name-complex="Arial" fo:font-style="italic" style:font-style-asian="italic" fo:font-size="9pt" style:font-size-asian="9pt" style:font-size-complex="9pt"/>
    </style:style>
    <style:style style:name="T100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01" style:parent-style-name="markedcontent" style:family="text">
      <style:text-properties style:font-name-complex="Arial" fo:font-style="italic" style:font-style-asian="italic" fo:font-size="9pt" style:font-size-asian="9pt" style:font-size-complex="9pt"/>
    </style:style>
    <style:style style:name="T102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03" style:parent-style-name="markedcontent" style:family="text">
      <style:text-properties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OŚWIADCZENIE</text:p>
      <text:p text:style-name="P2">O BRAKU PODWÓJNEGO FINANSOWANIA</text:p>
      <text:p text:style-name="P3"/>
      <text:p text:style-name="P4"><text:span text:style-name="T5">Oświadczam, że żaden element będący przedmiotem niniejszego<text:s/></text:span><text:span text:style-name="T6">wniosku/ów o zwrot części kosztów poniesionych</text:span><text:span text:style-name="T7"><text:line-break/>na wynagrodzenia, nagrody i składki na ubezpieczenie społeczne za skierowanych bezrobotnych zatrudnionych</text:span><text:span text:style-name="T8"><text:line-break/>w ramach prac interwencyjnych,<text:s/></text:span><text:span text:style-name="T9">składanych na podstawie umowy</text:span><text:span text:style-name="T10"><text:line-break/>nr UMPI/............../.............................. zawartej z Powiatem Nowosądeckim <text:s text:c="2"/></text:span><text:span text:style-name="T11">nie był / nie jest / nie będzie przedłożony do rozliczenia, poświadczenia, refundacji w ramach innego instrumentu pomocowego finansowanego ze środków publicznych.</text:span></text:p>
      <text:p text:style-name="P12"><text:span text:style-name="T13">Jestem świadomy<text:s/></text:span><text:span text:style-name="T14">zakazu podwójnego finansowania</text:span><text:span text:style-name="T15"><text:s/>przedłożonych wydatków objętych refundacją w ramach<text:s/></text:span><text:span text:style-name="T16">wniosku o zwrot części kosztów poniesionych na wynagrodzenia, nagrody i składki na ubezpieczenie społeczne za skierowanych bezrobotnych zatrudnionych w ramach prac interwencyjnych,</text:span><text:span text:style-name="T17"><text:s/>względem innej pomocy, szczególnie udzielanej w formie dotacji, dofinansowania, pożyczki lub umorzenia, związanej z przeciwdziałaniem skutkom pandemii COVID-19, finansowanych w ramach: rządowej tarczy antykryzysowej na podstawie ustawy z dnia 2 marca 2020 r. o szczególnych rozwiązaniach związanych z zapobieganiem, przeciwdziałaniem i zwalczaniem COVID-19, innych chorób zakaźnych oraz wywołanych nimi sytuacji<text:s/></text:span><text:span text:style-name="T18">kryzysowych (Dz.</text:span><text:span text:style-name="T19">U z 2024r. poz. 340)</text:span><text:span text:style-name="T20">;</text:span><text:span text:style-name="T21"><text:s/>jak również pomocy udzielanej przedsiębiorcom na podstawie rozporządzenia Ministra Funduszy i Polityki Regionalnej z dnia<text:s/></text:span><text:span text:style-name="T22">17 kwietnia 2024r.<text:s/></text:span><text:span text:style-name="T23">w sprawie udzielania pomocy<text:s/></text:span><text:span text:style-name="T24">de m</text:span><text:span text:style-name="T25">inimis<text:s/></text:span><text:span text:style-name="T26">w ramach regionalnych programów<text:s/></text:span><text:span text:style-name="T27">na lata 20</text:span><text:span text:style-name="T28">21</text:span><text:span text:style-name="T29">–202</text:span><text:span text:style-name="T30">7<text:s/></text:span><text:span text:style-name="T31">(Dz.U. z 202</text:span><text:span text:style-name="T32">4</text:span><text:span text:style-name="T33"><text:s/>r. poz.<text:s/></text:span><text:span text:style-name="T34">598</text:span><text:span text:style-name="T35">).</text:span></text:p>
      <text:p text:style-name="P36"/>
      <text:p text:style-name="P37">OŚWIADCZENIE</text:p>
      <text:p text:style-name="P38">O BRAKU ISTNIENIA POWIĄZAŃ Z OSOBAMI LUB PODMIOTAMI WZGLĘDEM KTÓRYCH STOSOWANE SĄ ŚRODKI SANKCYJNE W CELU PRZECIWDZIAŁANIA WSPIERANIA AGRESJI FEDERACJI ROSYJSKIEJ NA UKRAINĘ</text:p>
      <text:p text:style-name="P39"/>
      <text:p text:style-name="P40"/>
      <text:p text:style-name="P41"/>
      <text:p text:style-name="P42"><text:span text:style-name="T43">W związku z ubieganiem się o uzyskanie środków finansowych w ramach Funduszu Pracy</text:span><text:span text:style-name="T44"><text:s/></text:span><text:span text:style-name="T45">oświadczam,</text:span><text:span text:style-name="T46"><text:line-break/>że wnioskodawca, którego reprezentuję nie jest powiązany z osobami lub podmiotami, względem których stosowane</text:span><text:span text:style-name="T47"><text:line-break/>są środki sankcyjne mające na celu przeciwdziałanie wspierania agresji Federacji Rosyjskiej na Ukrainę i figurują</text:span><text:span text:style-name="T48"><text:line-break/>na listach osób i podmiotów objętych sankcjami, zarówno unijnych, jak i krajowych i sam nie znajduję się na żadnej</text:span><text:span text:style-name="T49"><text:line-break/>z tych list</text:span><text:span text:style-name="T50"><text:note text:note-class="footnote" text:id="_ftn0"><text:note-citation>1</text:note-citation><text:note-body><text:p text:style-name="Tekstprzypisukońcowego"><text:span text:style-name="T51">Listy osób i podmiotów, względem których stosowane są środki sankcyjne znajdują się w załącznikach do regulacji unijnych <text:s/>oraz w rejestrze zamieszczonym na stronie BIP MSWiA<text:s/></text:span><text:a xlink:href="https://www.gov.pl/web/mswia/lista-osob-i-podmiotow-objetych-sankcjami" office:target-frame-name="_top" xlink:show="replace"><text:span text:style-name="T52">https://www.gov.pl/web/mswia/lista-osob-i-podmiotow-objetych-sankcjami</text:span></text:a></text:p><text:p text:style-name="P53"/><text:p text:style-name="P54"/><text:p text:style-name="Tekstprzypisudolnego"/></text:note-body></text:note></text:span><text:span text:style-name="T55">.</text:span></text:p>
      <text:p text:style-name="P56"/>
      <text:p text:style-name="P57"><text:span text:style-name="T58">Jednocześnie zobowiązuje się do złożenia stosownego oświadczenia, w przypadku jeżeli w okresie od dnia złożenia wniosku/ów o refundację do dnia otrzymania środków finansowych z <text:s/>Funduszu Pracy wystąpi powiązanie<text:s/></text:span><text:span text:style-name="T59">o którym mowa powyżej. Oświadczenie zostanie złożone w terminie do 7 dni od wystąpienia zdarzenia opisanego w zdaniu poprzednim.</text:span></text:p>
      <text:p text:style-name="P60"/>
      <text:p text:style-name="P61"><text:s text:c="3"/></text:p>
      <text:p text:style-name="P62"/>
      <text:p text:style-name="P63"><text:span text:style-name="T64">Oświadczam, że informacje podane przez mnie są zgodne z prawdą oraz, że jestem świadomy odpowiedzialności karnej wynikającej z art. 233 § 1 ustawy z dnia 6 czerwca 1997 r. – kodeks karny</text:span><text:span text:style-name="T65"><text:s/>(Dz. U. z 2024r. poz. 17 )<text:s/></text:span></text:p>
      <text:p text:style-name="P66">Za złożenie fałszywego oświadczenia lub zatajenie prawdy.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TableContents"/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>…..........................................................</text:p>
          </table:table-cell>
        </table:table-row>
        <table:table-row table:style-name="TableRow78">
          <table:table-cell table:style-name="TableCell79">
            <text:p text:style-name="TableContents"/>
          </table:table-cell>
          <table:table-cell table:style-name="TableCell80">
            <text:p text:style-name="P81">data, podpis pracodawcy<text:line-break/>lub osoby upoważnionej</text:p>
          </table:table-cell>
        </table:table-row>
      </table:table>
      <text:p text:style-name="P82"/>
      <text:p text:style-name="P83"/>
      <text:p text:style-name="P84"><text:line-break/><text:soft-page-break/><text:line-break/><text:line-break/>Podstawa prawna:</text:p>
      <text:list text:style-name="LFO3" text:continue-numbering="true">
        <text:list-item>
          <text:p text:style-name="P85"><text:span text:style-name="T86">Rozporządzenie Parlamentu Europejskiego i Rady (UE) 2021/1060 z 24 czerwca 2021 r. ustanawiające wspólne przepisy <text:s text:c="15"/>dotyczące Europejskiego Funduszu Rozwoju Regionalnego, Europejskiego Funduszu Społecznego Plus, Funduszu Spójności, Funduszu na rzecz Sprawiedliwej Transformacji i Europejskiego Funduszu Morskiego, Rybackiego i Akwakultury, <text:s text:c="32"/>a także przepisy finansowe na potrzeby tych funduszy oraz na potrzeby Funduszu Azylu, Migracji i Integracji, Funduszu <text:s text:c="15"/>Bezpieczeństwa Wewnętrznego i Instrumentu Wsparcia Finansowego na rzecz Zarządzania Granicami i Polityki Wizowej<text:s/></text:span><text:span text:style-name="T87"><text:s/>(Dz.Urz UE L 231/159).</text:span></text:p>
        </text:list-item>
        <text:list-item>
          <text:p text:style-name="P88"><text:span text:style-name="T89">Rozporządzenie Parlamentu Europejskiego i Rady (UE, Euratom) 2024/2509 z dnia 23 września 2024 r. <text:s/>w sprawie zasad finansowych mających zastosowanie do budżetu ogólnego Unii<text:s/></text:span><text:span text:style-name="T90">(Dz.Urz UE L. 2024.2509 ).</text:span></text:p>
        </text:list-item>
        <text:list-item>
          <text:p text:style-name="P91">Art. 5 ust. 1 <text:s/>ustawy z dnia 27 sierpnia 2009 r. o finansach publicznych ( Dz. U. z 2024r. poz. 1530, 1572 i 1717 z późn. zm.).</text:p>
        </text:list-item>
        <text:list-item>
          <text:p text:style-name="P92">Wytyczne Ministra Finansów i Polityki Regionalnej z dnia 18 listopada 2022 dotyczące kwalifikowalności wydatków na lata 2021-2027</text:p>
        </text:list-item>
        <text:list-item>
          <text:p text:style-name="P93">ustawa z dnia 27 sierpnia 2009 r. o finansach publicznych ( Dz. U. z 2024r. poz. 1530, 1572 i 1717 z późn. zm.).</text:p>
        </text:list-item>
        <text:list-item>
          <text:p text:style-name="P94">Wytyczne Ministra Finansów i Polityki Regionalnej z dnia 18 listopada 2022 dotyczące kwalifikowalności wydatków na lata 2021-2027</text:p>
        </text:list-item>
        <text:list-item>
          <text:p text:style-name="P95"><text:span text:style-name="T96">Rozporządzenie Rady (UE ) <text:s/>nr</text:span><text:span text:style-name="T97"><text:s/>833/2014</text:span><text:span text:style-name="T98"><text:s/></text:span><text:span text:style-name="T99">z dnia 31 lipca 2014 r.</text:span><text:span text:style-name="T100"><text:s/></text:span><text:span text:style-name="T101">dotyczące środków ograniczających w związku z działaniami Rosji destabilizującymi sytuację na</text:span><text:span text:style-name="T102"><text:s/></text:span><text:span text:style-name="T103">Ukrainie. (Dz. Urz. UE nr L111 z 8.4.2022, str.1 )zm. rozporządzeniem Rady (UE) 2022/576 <text:s/>z dnia 8 kwietnia 2022 r.. w sprawie zmiany rozporządzenia (UE) nr 833/2014.</text:span></text:p>
        </text:list-item>
      </text:list>
      <text:p text:style-name="Akapitzlistą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" style:font-name-complex="Lucida Sans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style:font-name-complex="Courier New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Domyślnaczcionkaakapitu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OpenSymbol" style:font-name-complex="Times New Roman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otr Polański</meta:initial-creator>
    <dc:creator>Kazimierz KK. Krzyżak</dc:creator>
    <meta:creation-date>2025-01-10T05:48:00Z</meta:creation-date>
    <dc:date>2025-01-10T05:48:00Z</dc:date>
    <meta:print-date>2025-01-09T12:0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62" meta:character-count="4630" meta:row-count="33" meta:non-whitespace-character-count="3977"/>
  </office:meta>
</office:document-meta>
</file>